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32</text:p>
          </table:table-cell>
          <table:table-cell table:number-columns-repeated="4" table:style-name="ce10"/>
          <table:table-cell office:value-type="string" table:style-name="ce12">
            <text:p>14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2500009:584</text:p>
          </table:table-cell>
          <table:covered-table-cell/>
          <table:table-cell office:value-type="float" office:value="104390.48" table:style-name="ce20">
            <text:p>104390,48</text:p>
          </table:table-cell>
          <table:table-cell office:value-type="string" table:number-columns-spanned="2" table:number-rows-spanned="1" table:style-name="ce2">
            <text:p>01.08.2024</text:p>
          </table:table-cell>
          <table:covered-table-cell/>
          <table:table-cell office:value-type="string" table:style-name="ce17">
            <text:p>2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BF9C5C92D6BAFCA3DC9319FE8B465FC393821F1F25F7074DEB2A8F76683B1042FAC9363364417A5FC63ECF0E41438F215F59EA9A4A5A8DDD780B366B335EB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6T06:40:37Z</meta:creation-date>
    <dc:date>2024-08-16T06:40:37Z</dc:date>
  </office:meta>
</office:document-meta>
</file>